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標準-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標準-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3" style:family="presentation" style:parent-style-name="標準-notes">
      <style:graphic-properties draw:stroke="none" svg:stroke-width="0cm" draw:fill="none" draw:fill-color="#ffffff" draw:textarea-vertical-align="middle" draw:auto-grow-height="false" fo:min-height="13.364cm" fo:padding-top="0.125cm" fo:padding-bottom="0.125cm" fo:padding-left="0.25cm" fo:padding-right="0.25cm" fo:wrap-option="wrap"/>
    </style:style>
    <style:style style:name="pr4" style:family="presentation" style:parent-style-name="標準-notes">
      <style:graphic-properties draw:stroke="none" svg:stroke-width="0cm" draw:fill="none" draw:fill-color="#ffffff" draw:textarea-vertical-align="top" draw:auto-grow-height="false" fo:min-height="13.364cm" fo:padding-top="0.125cm" fo:padding-bottom="0.125cm" fo:padding-left="0.25cm" fo:padding-right="0.25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 style:family="paragraph">
      <style:paragraph-properties style:font-independent-line-spacing="true"/>
      <style:text-properties fo:font-size="18pt"/>
    </style:style>
    <style:style style:name="P3" style:family="paragraph">
      <style:paragraph-properties fo:margin-left="0.952cm" fo:margin-right="0cm" fo:margin-top="0.246cm" fo:margin-bottom="0cm" fo:line-height="80%" fo:text-align="center" fo:text-indent="-0.947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4" style:family="paragraph">
      <style:paragraph-properties fo:margin-left="0.952cm" fo:margin-right="0cm" fo:margin-top="0.282cm" fo:margin-bottom="0cm" fo:line-height="100%" fo:text-align="center" fo:text-indent="-0.951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5" style:family="paragraph">
      <style:paragraph-properties fo:margin-left="0.952cm" fo:margin-right="0cm" fo:margin-top="0.282cm" fo:margin-bottom="0cm" fo:line-height="100%" fo:text-align="start" fo:text-indent="-0.951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6" style:family="paragraph">
      <style:paragraph-properties fo:margin-left="0cm" fo:margin-right="0cm" fo:margin-top="0.282cm" fo:margin-bottom="0cm" fo:line-height="100%" fo:text-align="justify"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7" style:family="paragraph">
      <style:paragraph-properties fo:margin-left="0.948cm" fo:margin-right="0cm" fo:margin-top="0.282cm" fo:margin-bottom="0cm" fo:line-height="100%" fo:text-align="start" fo:text-indent="-0.947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8" style:family="paragraph">
      <style:paragraph-properties fo:margin-left="0.952cm" fo:margin-right="0cm" fo:margin-top="0.282cm" fo:margin-bottom="0cm" fo:line-height="100%" fo:text-align="justify" fo:text-indent="-0.951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9" style:family="paragraph">
      <style:paragraph-properties fo:margin-left="0cm" fo:margin-right="0cm" fo:margin-top="0.282cm" fo:margin-bottom="0cm" fo:line-height="10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T1" style:family="text">
      <style:text-properties fo:color="#004a48" style:text-line-through-style="none" fo:font-family="'ＭＳ Ｐゴシック'" style:font-family-generic="roman" fo:font-size="40pt" fo:letter-spacing="normal" fo:font-style="normal" style:text-underline-style="none" fo:font-weight="bold" style:font-family-asian="'ＭＳ Ｐゴシック'" style:font-size-asian="40pt" style:font-style-asian="normal" style:font-weight-asian="bold" style:font-size-complex="40pt" style:font-style-complex="normal" style:font-weight-complex="bold"/>
    </style:style>
    <style:style style:name="T2" style:family="text">
      <style:text-properties fo:color="#002625" style:text-line-through-style="none" fo:font-family="'ＭＳ Ｐゴシック'" fo:font-size="28pt" fo:letter-spacing="normal" fo:font-style="normal" style:text-underline-style="none" fo:font-weight="normal" style:font-family-asian="'ＭＳ Ｐゴシック'" style:font-size-asian="28pt" style:font-style-asian="normal" style:font-weight-asian="normal" style:font-family-complex="'ＭＳ Ｐゴシック'" style:font-size-complex="28pt" style:font-style-complex="normal" style:font-weight-complex="normal"/>
    </style:style>
    <style:style style:name="T3" style:family="text">
      <style:text-properties fo:color="#002625" style:text-line-through-style="none" fo:font-family="'ＭＳ 明朝'" style:font-family-generic="roman" fo:font-size="28pt" fo:letter-spacing="normal" fo:font-style="normal" style:text-underline-style="none" fo:font-weight="normal" style:font-family-asian="'ＭＳ Ｐゴシック'" style:font-size-asian="28pt" style:font-style-asian="normal" style:font-weight-asian="normal" style:font-family-complex="'ＭＳ Ｐゴシック'" style:font-size-complex="28pt" style:font-style-complex="normal" style:font-weight-complex="normal"/>
    </style:style>
    <style:style style:name="T4" style:family="text">
      <style:text-properties fo:color="#002625" style:text-line-through-style="none" fo:font-family="'ＭＳ Ｐゴシック'" fo:font-size="26pt" fo:letter-spacing="normal" fo:font-style="normal" style:text-underline-style="none" fo:font-weight="normal" style:font-family-asian="'ＭＳ Ｐゴシック'" style:font-size-asian="26pt" style:font-style-asian="normal" style:font-weight-asian="normal" style:font-family-complex="'ＭＳ Ｐゴシック'" style:font-size-complex="26pt" style:font-style-complex="normal" style:font-weight-complex="normal"/>
    </style:style>
    <style:style style:name="T5" style:family="text">
      <style:text-properties fo:color="#004a48" style:text-line-through-style="none" fo:font-family="'ＭＳ Ｐゴシック'" style:font-family-generic="roman" fo:font-size="28pt" fo:letter-spacing="normal" fo:font-style="normal" style:text-underline-style="none" fo:font-weight="bold" style:font-family-asian="'ＭＳ Ｐゴシック'" style:font-size-asian="28pt" style:font-style-asian="normal" style:font-weight-asian="bold" style:font-size-complex="28pt" style:font-style-complex="normal" style:font-weight-complex="bold"/>
    </style:style>
    <style:style style:name="T6" style:family="text">
      <style:text-properties fo:color="#004a48" style:text-line-through-style="none" fo:font-family="'ＭＳ Ｐゴシック'" style:font-family-generic="roman" fo:font-size="44pt" fo:letter-spacing="normal" fo:font-style="normal" style:text-underline-style="none" fo:font-weight="bold" style:font-family-asian="'ＭＳ Ｐゴシック'" style:font-size-asian="44pt" style:font-style-asian="normal" style:font-weight-asian="bold" style:font-size-complex="44pt" style:font-style-complex="normal" style:font-weight-complex="bold"/>
    </style:style>
    <style:style style:name="T7" style:family="text">
      <style:text-properties fo:color="#004a48" style:text-line-through-style="none" fo:font-family="'ＭＳ Ｐゴシック'" style:font-family-generic="roman" fo:font-size="32pt" fo:letter-spacing="normal" fo:font-style="normal" style:text-underline-style="none" fo:font-weight="bold" style:font-family-asian="'ＭＳ Ｐゴシック'" style:font-size-asian="32pt" style:font-style-asian="normal" style:font-weight-asian="bold" style:font-size-complex="32pt" style:font-style-complex="normal" style:font-weight-complex="bold"/>
    </style:style>
    <style:style style:name="T8" style:family="text">
      <style:text-properties fo:color="#002625" style:text-line-through-style="none" fo:font-family="'ＭＳ Ｐゴシック'" fo:font-size="32pt" fo:letter-spacing="normal" fo:font-style="normal" style:text-underline-style="none" fo:font-weight="normal" style:font-family-asian="'ＭＳ Ｐゴシック'" style:font-size-asian="32pt" style:font-style-asian="normal" style:font-weight-asian="normal" style:font-family-complex="'ＭＳ Ｐゴシック'" style:font-size-complex="32pt" style:font-style-complex="normal" style:font-weight-complex="normal"/>
    </style:style>
    <style:style style:name="T9" style:family="text">
      <style:text-properties fo:color="#004a48" style:text-line-through-style="none" fo:font-family="'ＭＳ Ｐゴシック'" style:font-family-generic="roman" fo:font-size="40pt" fo:letter-spacing="normal" fo:font-style="normal" style:text-underline-style="none" fo:font-weight="normal" style:font-family-asian="'ＭＳ Ｐゴシック'" style:font-size-asian="40pt" style:font-style-asian="normal" style:font-weight-asian="normal" style:font-size-complex="40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福沢諭吉は韓国侵略論者ではない" draw:style-name="dp1" draw:master-page-name="標準">
        <draw:frame draw:name="제목 1" presentation:style-name="pr1" draw:text-style-name="P2" draw:layer="layout" svg:width="22.859cm" svg:height="5.158cm" svg:x="1.296cm" svg:y="1.525cm" presentation:class="title" presentation:user-transformed="true">
          <draw:text-box>
            <text:p text:style-name="P1"><text:span text:style-name="T1">福沢諭吉は韓国侵略論者ではない</text:span></text:p>
          </draw:text-box>
        </draw:frame>
        <draw:frame draw:name="텍스트 개체 틀 2" presentation:style-name="pr2" draw:text-style-name="P2" draw:layer="layout" svg:width="23.864cm" svg:height="7.8cm" svg:x="0.899cm" svg:y="8.726cm" presentation:class="outline" presentation:user-transformed="true">
          <draw:text-box>
            <text:p text:style-name="P3"><text:span text:style-name="T2">静岡県立大学　平山　洋</text:span></text:p>
            <text:p text:style-name="P3"><text:span text:style-name="T2">The university of Shizuoka, <text:s/>Hirayama Yo, PhD</text:span></text:p>
            <text:p text:style-name="P3"><text:span text:style-name="T2"/></text:p>
            <text:p text:style-name="P3"><text:span text:style-name="T2">第</text:span><text:span text:style-name="T2">34</text:span><text:span text:style-name="T2">回韓国日本近代学会国際学術大会発表</text:span></text:p>
            <text:p text:style-name="P3"><text:span text:style-name="T2"/></text:p>
            <text:p text:style-name="P3"><text:span text:style-name="T2">於立命館アジア太平洋大学・</text:span><text:span text:style-name="T2">2016</text:span><text:span text:style-name="T2">年</text:span><text:span text:style-name="T2">10</text:span><text:span text:style-name="T2">月</text:span><text:span text:style-name="T2">29</text:span><text:span text:style-name="T3">日</text:span></text:p>
            <text:p text:style-name="P3"><text:span text:style-name="T3"/></text:p>
          </draw:text-box>
        </draw:frame>
        <presentation:notes draw:style-name="dp2">
          <draw:page-thumbnail draw:name="슬라이드 이미지 개체 틀 1" draw:style-name="gr1" draw:layer="layout" svg:width="7.87cm" svg:height="11.133cm" svg:x="6.562cm" svg:y="2.258cm" draw:page-number="1" presentation:class="page"/>
          <draw:frame draw:name="슬라이드 노트 개체 틀 2" presentation:style-name="pr3" draw:text-style-name="P2" draw:layer="layout" svg:width="16.8cm" svg:height="13.366cm" svg:x="2.098cm" svg:y="14.107cm" presentation:class="notes" presentation:user-transformed="true">
            <draw:text-box>
              <text:p/>
            </draw:text-box>
          </draw:frame>
        </presentation:notes>
      </draw:page>
      <draw:page draw:name="후쿠자와 유키치는 한국 침략&#10;주의자가 아니다" draw:style-name="dp1" draw:master-page-name="標準">
        <draw:frame draw:name="제목 1" presentation:style-name="pr1" draw:text-style-name="P2" draw:layer="layout" svg:width="22.855cm" svg:height="3.646cm" svg:x="1.27cm" svg:y="1.8cm" presentation:class="title" presentation:user-transformed="true">
          <draw:text-box>
            <text:p text:style-name="P1"><text:span text:style-name="T1">후쿠자와 유키치는 한국 침략</text:span><text:span text:style-name="T1"><text:line-break/></text:span><text:span text:style-name="T1">주의자가 아니다</text:span></text:p>
          </draw:text-box>
        </draw:frame>
        <draw:frame draw:name="텍스트 개체 틀 2" presentation:style-name="pr2" draw:text-style-name="P2" draw:layer="layout" svg:width="22.855cm" svg:height="12.567cm" svg:x="1.27cm" svg:y="4.445cm" presentation:class="outline" presentation:user-transformed="true">
          <draw:text-box>
            <text:p text:style-name="P4"><text:span text:style-name="T4"/></text:p>
            <text:p text:style-name="P4"><text:span text:style-name="T4"/></text:p>
            <text:p text:style-name="P4"><text:span text:style-name="T4">시즈오카 현립 대학 히라야마 요</text:span></text:p>
            <text:p text:style-name="P4"><text:span text:style-name="T4">The university of Shizuoka, Hirayama Yo, PhD</text:span></text:p>
            <text:p text:style-name="P5"><text:span text:style-name="T4"/></text:p>
            <text:p text:style-name="P4"><text:span text:style-name="T4">제 </text:span><text:span text:style-name="T4">34 </text:span><text:span text:style-name="T4">회 한국일본근대학회 국제 학술 대회 발표</text:span></text:p>
            <text:p text:style-name="P5"><text:span text:style-name="T4"/></text:p>
            <text:p text:style-name="P4"><text:span text:style-name="T4">리쓰메이칸 아시아 태평양 대학 <text:s/></text:span><text:span text:style-name="T4">2016 </text:span><text:span text:style-name="T4">년 </text:span><text:span text:style-name="T4">10 </text:span><text:span text:style-name="T4">월 </text:span><text:span text:style-name="T4">29 </text:span><text:span text:style-name="T4">일</text:span></text:p>
          </draw:text-box>
        </draw:frame>
        <presentation:notes draw:style-name="dp2">
          <draw:page-thumbnail draw:name="슬라이드 이미지 개체 틀 1" draw:style-name="gr1" draw:layer="layout" svg:width="46.698cm" svg:height="35.025cm" svg:x="-39.736cm" svg:y="-32.769cm" draw:page-number="2" presentation:class="page"/>
          <draw:frame draw:name="슬라이드 노트 개체 틀 2" presentation:style-name="pr4" draw:text-style-name="P2" draw:layer="layout" svg:width="16.796cm" svg:height="13.36cm" svg:x="2.098cm" svg:y="14.106cm" presentation:class="notes" presentation:user-transformed="true">
            <draw:text-box>
              <text:p/>
            </draw:text-box>
          </draw:frame>
        </presentation:notes>
      </draw:page>
      <draw:page draw:name="「福沢は韓国侵略論者ではない」ことを&#10;証明するための三つのアプローチ" draw:style-name="dp1" draw:master-page-name="標準">
        <draw:frame draw:name="제목 1" presentation:style-name="pr1" draw:text-style-name="P2" draw:layer="layout" svg:width="22.859cm" svg:height="2.632cm" svg:x="1.27cm" svg:y="1.313cm" presentation:class="title" presentation:user-transformed="true">
          <draw:text-box>
            <text:p text:style-name="P1"><text:span text:style-name="T5">「福沢は韓国侵略論者ではない」ことを</text:span><text:span text:style-name="T5"><text:line-break/></text:span><text:span text:style-name="T5">証明するための三つのアプローチ</text:span></text:p>
          </draw:text-box>
        </draw:frame>
        <draw:frame draw:name="텍스트 개체 틀 2" presentation:style-name="pr2" draw:text-style-name="P2" draw:layer="layout" svg:width="22.729cm" svg:height="13.371cm" svg:x="1.4cm" svg:y="4.6cm" presentation:class="outline" presentation:user-transformed="true">
          <draw:text-box>
            <text:p text:style-name="P6"><text:span text:style-name="T4">（１）　福沢存命中に刊行された著作物中で、福沢は韓国（朝鮮）の独立を支持するとの発言をしているが、その領有については言及していない</text:span></text:p>
            <text:p text:style-name="P6"><text:span text:style-name="T4"/></text:p>
            <text:p text:style-name="P6"><text:span text:style-name="T4">（２）　『福沢先生哀悼録』（</text:span><text:span text:style-name="T4">1901</text:span><text:span text:style-name="T4">）に収録されている韓国留学生帝国青年会総代金祥演の弔辞で、福沢が朝鮮独立の支援者であったことが讃えられている</text:span></text:p>
            <text:p text:style-name="P6"><text:span text:style-name="T4"/></text:p>
            <text:p text:style-name="P6"><text:span text:style-name="T4">（３）　福沢が韓国侵略論者であるという風評は、死後</text:span><text:span text:style-name="T4">30</text:span><text:span text:style-name="T4">年、韓国併合後</text:span><text:span text:style-name="T4">20</text:span><text:span text:style-name="T4">年も経過してから突然表明された</text:span></text:p>
            <text:p text:style-name="P7"><text:span text:style-name="T4"/></text:p>
          </draw:text-box>
        </draw:frame>
        <presentation:notes draw:style-name="dp2">
          <draw:page-thumbnail draw:name="슬라이드 이미지 개체 틀 1" draw:style-name="gr1" draw:layer="layout" svg:width="0.003cm" svg:height="0.003cm" svg:x="0.004cm" svg:y="0cm" draw:page-number="3" presentation:class="page"/>
          <draw:frame draw:name="슬라이드 노트 개체 틀 2" presentation:style-name="pr3" draw:text-style-name="P2" draw:layer="layout" svg:width="16.8cm" svg:height="13.366cm" svg:x="2.098cm" svg:y="14.107cm" presentation:class="notes" presentation:user-transformed="true">
            <draw:text-box>
              <text:p/>
            </draw:text-box>
          </draw:frame>
        </presentation:notes>
      </draw:page>
      <draw:page draw:name="“후쿠자와는 한국 침략 주의자가 아니다”를&#10;증명할 수 있는 3개의 근거" draw:style-name="dp1" draw:master-page-name="標準">
        <draw:frame draw:name="제목 1" presentation:style-name="pr1" draw:text-style-name="P2" draw:layer="layout" svg:width="22.855cm" svg:height="3.307cm" svg:x="1.27cm" svg:y="0.974cm" presentation:class="title" presentation:user-transformed="true">
          <draw:text-box>
            <text:p text:style-name="P1"><text:span text:style-name="T6">“</text:span><text:span text:style-name="T5">후쿠자와는 한국 침략 주의자가 아니다”를</text:span><text:span text:style-name="T5"><text:line-break/></text:span><text:span text:style-name="T5">증명할 수 있는 </text:span><text:span text:style-name="T5">3</text:span><text:span text:style-name="T5">개의 근거</text:span></text:p>
          </draw:text-box>
        </draw:frame>
        <draw:frame draw:name="텍스트 개체 틀 2" presentation:style-name="pr2" draw:text-style-name="P2" draw:layer="layout" svg:width="22.725cm" svg:height="12.599cm" svg:x="1.4cm" svg:y="5.4cm" presentation:class="outline" presentation:user-transformed="true">
          <draw:text-box>
            <text:p text:style-name="P8"><text:span text:style-name="T4">(1) </text:span><text:span text:style-name="T4">후쿠자와 생전에 간행 된 저작물 내에서 후쿠자와는 한국（조선）의 독립을 지지하는 발언을 했다</text:span><text:span text:style-name="T4">. </text:span><text:span text:style-name="T4">하지만 그 영유에 대해서 언급하지 않았다</text:span><text:span text:style-name="T4">.</text:span></text:p>
            <text:p text:style-name="P8"><text:span text:style-name="T4">(2) </text:span><text:span text:style-name="T4">『후쿠자와 선생 애도록』（</text:span><text:span text:style-name="T4">1901</text:span><text:span text:style-name="T4">）에 수록되어있는 한국 유학생 제국 청년회 총대 김상연（金祥演）의 조문（弔文）에서는 후쿠자와가 조선 독립의 지원자였던 것을 칭송한다</text:span><text:span text:style-name="T4">.</text:span></text:p>
            <text:p text:style-name="P8"><text:span text:style-name="T4">(3) </text:span><text:span text:style-name="T4">후쿠자와가 한국 침략 주의자이라는 풍문은 죽고 나서 </text:span><text:span text:style-name="T4">30</text:span><text:span text:style-name="T4">년후</text:span><text:span text:style-name="T4">, </text:span><text:span text:style-name="T4">한일병합 </text:span><text:span text:style-name="T4">20 </text:span><text:span text:style-name="T4">년후에 갑자기 나타났다</text:span><text:span text:style-name="T4">.</text:span></text:p>
          </draw:text-box>
        </draw:frame>
        <presentation:notes draw:style-name="dp2">
          <draw:page-thumbnail draw:name="슬라이드 이미지 개체 틀 1" draw:style-name="gr1" draw:layer="layout" svg:width="46.698cm" svg:height="35.025cm" svg:x="-39.736cm" svg:y="-32.769cm" draw:page-number="4" presentation:class="page"/>
          <draw:frame draw:name="슬라이드 노트 개체 틀 2" presentation:style-name="pr4" draw:text-style-name="P2" draw:layer="layout" svg:width="16.796cm" svg:height="13.36cm" svg:x="2.098cm" svg:y="14.106cm" presentation:class="notes" presentation:user-transformed="true">
            <draw:text-box>
              <text:p/>
            </draw:text-box>
          </draw:frame>
        </presentation:notes>
      </draw:page>
      <draw:page draw:name="（１）-１　福沢署名著作に韓国領有の言明なし" draw:style-name="dp1" draw:master-page-name="標準">
        <draw:frame draw:name="제목 1" presentation:style-name="pr1" draw:text-style-name="P2" draw:layer="layout" svg:width="22.859cm" svg:height="2.966cm" svg:x="1.27cm" svg:y="1.146cm" presentation:class="title" presentation:user-transformed="true">
          <draw:text-box>
            <text:p text:style-name="P1"><text:span text:style-name="T5">（１）</text:span><text:span text:style-name="T5">-</text:span><text:span text:style-name="T5">１　福沢署名著作に韓国領有の言明なし</text:span></text:p>
          </draw:text-box>
        </draw:frame>
        <draw:frame draw:name="텍스트 개체 틀 2" presentation:style-name="pr2" draw:text-style-name="P2" draw:layer="layout" svg:width="22.859cm" svg:height="12.571cm" svg:x="1.27cm" svg:y="4.445cm" presentation:class="outline" presentation:user-transformed="true">
          <draw:text-box>
            <text:p text:style-name="P6"><text:span text:style-name="T4">①</text:span><text:span text:style-name="T4">慶應義塾ＨＰ「デジタルで読む福沢諭吉」を「朝鮮」の語彙で検索しても、結果は単なる独立国の扱いである</text:span></text:p>
            <text:p text:style-name="P9"><text:span text:style-name="T4"/></text:p>
            <text:p text:style-name="P6"><text:span text:style-name="T4">②</text:span><text:span text:style-name="T4">「独立国にして著名なるものを計れば波斯（ペルシャ）、暹羅（シャム）、支那、朝鮮及び日本国のみ」『時事小言』</text:span><text:span text:style-name="T4">1881</text:span><text:span text:style-name="T4">年</text:span></text:p>
            <text:p text:style-name="P9"><text:span text:style-name="T4"/></text:p>
            <text:p text:style-name="P6"><text:span text:style-name="T4">③</text:span><text:span text:style-name="T4">「（壬午軍乱での）朝鮮為支那之所属の論は必ず一場の問題となりて日本政府は固より大に関係し（つまり反対し）」『兵論』</text:span><text:span text:style-name="T4">1882</text:span><text:span text:style-name="T4">年</text:span></text:p>
            <text:p text:style-name="P5"><text:span text:style-name="T4"/></text:p>
          </draw:text-box>
        </draw:frame>
        <presentation:notes draw:style-name="dp2">
          <draw:page-thumbnail draw:name="슬라이드 이미지 개체 틀 1" draw:style-name="gr1" draw:layer="layout" svg:width="0.003cm" svg:height="0.003cm" svg:x="0.004cm" svg:y="0cm" draw:page-number="5" presentation:class="page"/>
          <draw:frame draw:name="슬라이드 노트 개체 틀 2" presentation:style-name="pr3" draw:text-style-name="P2" draw:layer="layout" svg:width="16.8cm" svg:height="13.366cm" svg:x="2.098cm" svg:y="14.107cm" presentation:class="notes" presentation:user-transformed="true">
            <draw:text-box>
              <text:p/>
            </draw:text-box>
          </draw:frame>
        </presentation:notes>
      </draw:page>
      <draw:page draw:name="(1) -1 후쿠자와 서명 저작 내에 한국 영유 선언이 없다" draw:style-name="dp1" draw:master-page-name="標準">
        <draw:frame draw:name="제목 1" presentation:style-name="pr1" draw:text-style-name="P2" draw:layer="layout" svg:width="24.202cm" svg:height="2.609cm" svg:x="0.699cm" svg:y="1.323cm" presentation:class="title" presentation:user-transformed="true">
          <draw:text-box>
            <text:p text:style-name="P1"><text:span text:style-name="T5">(1) -1 </text:span><text:span text:style-name="T5">후쿠자와 서명 저작 내에 한국 영유 선언이 없다</text:span></text:p>
          </draw:text-box>
        </draw:frame>
        <draw:frame draw:name="텍스트 개체 틀 2" presentation:style-name="pr2" draw:text-style-name="P2" draw:layer="layout" svg:width="22.855cm" svg:height="13.48cm" svg:x="1.27cm" svg:y="4.445cm" presentation:class="outline" presentation:user-transformed="true">
          <draw:text-box>
            <text:p text:style-name="P8"><text:span text:style-name="T4">① </text:span><text:span text:style-name="T4">게이오 대학（慶応大学） 홈페이지 「디지털로　보는 후쿠자와 유키치」 에서 「조선」이라는 단어로 검색해 보면 단순하게 독립국으로서 인정한 기사들밖에 안 나온다</text:span><text:span text:style-name="T4">.</text:span></text:p>
            <text:p text:style-name="P8"><text:span text:style-name="T4">② </text:span><text:span text:style-name="T4">「독립국으로 유명한 국가들을 세어 보면 페르시아（波斯</text:span><text:span text:style-name="T4">), </text:span><text:span text:style-name="T4">시암（暹羅）</text:span><text:span text:style-name="T4">, </text:span><text:span text:style-name="T4">시나（支那）</text:span><text:span text:style-name="T4">, </text:span><text:span text:style-name="T4">조선과 일본 만」 『시사소언（時事小言）』</text:span><text:span text:style-name="T4">1881 </text:span><text:span text:style-name="T4">년</text:span></text:p>
            <text:p text:style-name="P8"><text:span text:style-name="T4">③ </text:span><text:span text:style-name="T4">「（임오군란 때） 조선은 청나라에 소속한다고 하는 주장은 반드시 문제가 되므로 일본 정부는 처음부터 몹시 관계해서（즉 일본 정부가 조선 청나라 속국론에 반대해서）…」 「병론（兵論）」</text:span><text:span text:style-name="T4">1882 </text:span><text:span text:style-name="T4">년</text:span></text:p>
          </draw:text-box>
        </draw:frame>
        <presentation:notes draw:style-name="dp2">
          <draw:page-thumbnail draw:name="슬라이드 이미지 개체 틀 1" draw:style-name="gr1" draw:layer="layout" svg:width="46.698cm" svg:height="35.025cm" svg:x="-39.736cm" svg:y="-32.769cm" draw:page-number="6" presentation:class="page"/>
          <draw:frame draw:name="슬라이드 노트 개체 틀 2" presentation:style-name="pr4" draw:text-style-name="P2" draw:layer="layout" svg:width="16.796cm" svg:height="13.36cm" svg:x="2.098cm" svg:y="14.106cm" presentation:class="notes" presentation:user-transformed="true">
            <draw:text-box>
              <text:p/>
            </draw:text-box>
          </draw:frame>
        </presentation:notes>
      </draw:page>
      <draw:page draw:name="（１）-２　甲申政変後の亡命独立党員の保護" draw:style-name="dp1" draw:master-page-name="標準">
        <draw:frame draw:name="제목 1" presentation:style-name="pr1" draw:text-style-name="P2" draw:layer="layout" svg:width="22.859cm" svg:height="2.632cm" svg:x="1.27cm" svg:y="1.195cm" presentation:class="title" presentation:user-transformed="true">
          <draw:text-box>
            <text:p text:style-name="P1"><text:span text:style-name="T5">（１）</text:span><text:span text:style-name="T5">-</text:span><text:span text:style-name="T5">２　甲申政変後の亡命独立党員の保護</text:span></text:p>
          </draw:text-box>
        </draw:frame>
        <draw:frame draw:name="텍스트 개체 틀 2" presentation:style-name="pr2" draw:text-style-name="P2" draw:layer="layout" svg:width="22.929cm" svg:height="13.771cm" svg:x="1.2cm" svg:y="3.828cm" presentation:class="outline" presentation:user-transformed="true">
          <draw:text-box>
            <text:p text:style-name="P9"><text:span text:style-name="T4">①</text:span><text:span text:style-name="T4">署名著作中には独立党や金玉均への言及なし</text:span></text:p>
            <text:p text:style-name="P9"><text:span text:style-name="T4"/></text:p>
            <text:p text:style-name="P9"><text:span text:style-name="T4">②</text:span><text:span text:style-name="T4">無署名社説と書簡により、</text:span><text:span text:style-name="T4">1885</text:span><text:span text:style-name="T4">年以降</text:span><text:span text:style-name="T4">1894</text:span><text:span text:style-name="T4">年までの金玉均らへの支援は明らか</text:span></text:p>
            <text:p text:style-name="P9"><text:span text:style-name="T4"/></text:p>
            <text:p text:style-name="P6"><text:span text:style-name="T4">③</text:span><text:span text:style-name="T4">直筆社説「土地は併呑す可らず国事は改革す可し」（</text:span><text:span text:style-name="T4">1894</text:span><text:span text:style-name="T4">年</text:span><text:span text:style-name="T4">7</text:span><text:span text:style-name="T4">月</text:span><text:span text:style-name="T4">5</text:span><text:span text:style-name="T4">日付）を石河幹明は全集に収録せず</text:span></text:p>
            <text:p text:style-name="P9"><text:span text:style-name="T4"/></text:p>
            <text:p text:style-name="P9"><text:span text:style-name="T4">④</text:span><text:span text:style-name="T4">晩年にいたっても福沢は朝鮮独立の希望を捨てず（全集未収録社説「朝鮮独立の根本を養う可し」</text:span><text:span text:style-name="T4">1898</text:span><text:span text:style-name="T4">年</text:span><text:span text:style-name="T4">5</text:span><text:span text:style-name="T4">月</text:span><text:span text:style-name="T4">4</text:span><text:span text:style-name="T4">日付）</text:span></text:p>
            <text:p text:style-name="P7"><text:span text:style-name="T4"/></text:p>
          </draw:text-box>
        </draw:frame>
        <presentation:notes draw:style-name="dp2">
          <draw:page-thumbnail draw:name="슬라이드 이미지 개체 틀 1" draw:style-name="gr1" draw:layer="layout" svg:width="0.003cm" svg:height="0.003cm" svg:x="0.004cm" svg:y="0cm" draw:page-number="7" presentation:class="page"/>
          <draw:frame draw:name="슬라이드 노트 개체 틀 2" presentation:style-name="pr3" draw:text-style-name="P2" draw:layer="layout" svg:width="16.8cm" svg:height="13.366cm" svg:x="2.098cm" svg:y="14.107cm" presentation:class="notes" presentation:user-transformed="true">
            <draw:text-box>
              <text:p/>
            </draw:text-box>
          </draw:frame>
        </presentation:notes>
      </draw:page>
      <draw:page draw:name="(1) -2 갑신정변 후 망명 독립 당원의 보호" draw:style-name="dp1" draw:master-page-name="標準">
        <draw:frame draw:name="제목 1" presentation:style-name="pr1" draw:text-style-name="P2" draw:layer="layout" svg:width="22.855cm" svg:height="2.609cm" svg:x="1.27cm" svg:y="0.8cm" presentation:class="title" presentation:user-transformed="true">
          <draw:text-box>
            <text:p text:style-name="P1"><text:span text:style-name="T5">(1) -2 </text:span><text:span text:style-name="T5">갑신정변 후 망명 독립 당원의 보호</text:span></text:p>
          </draw:text-box>
        </draw:frame>
        <draw:frame draw:name="텍스트 개체 틀 2" presentation:style-name="pr2" draw:text-style-name="P2" draw:layer="layout" svg:width="22.855cm" svg:height="15.125cm" svg:x="1.27cm" svg:y="3.6cm" presentation:class="outline" presentation:user-transformed="true">
          <draw:text-box>
            <text:p text:style-name="P8"><text:span text:style-name="T4">① </text:span><text:span text:style-name="T4">서명 저작중에 독립당과 김옥균에 대해 언급이 없다</text:span><text:span text:style-name="T4">.</text:span></text:p>
            <text:p text:style-name="P8"><text:span text:style-name="T4"/></text:p>
            <text:p text:style-name="P8"><text:span text:style-name="T4">② </text:span><text:span text:style-name="T4">하지만 무서명 사설 기사와 서간들을 통해 </text:span><text:span text:style-name="T4">1885 </text:span><text:span text:style-name="T4">년 이후 </text:span><text:span text:style-name="T4">1894 </text:span><text:span text:style-name="T4">년까지 김옥균들에 대해 지원한 것은 분명히 알 수 있다</text:span><text:span text:style-name="T4">.</text:span></text:p>
            <text:p text:style-name="P8"><text:span text:style-name="T4">③ </text:span><text:span text:style-name="T4">후쿠자와가 서술한 서명 사설인 “토지를 병탄하지 말고 국사（国事）를 개혁해야 된다”（</text:span><text:span text:style-name="T4">1894 </text:span><text:span text:style-name="T4">년 </text:span><text:span text:style-name="T4">7 </text:span><text:span text:style-name="T4">월 </text:span><text:span text:style-name="T4">5 </text:span><text:span text:style-name="T4">일）라고 하는 기사를 이시카와 칸메이가 “후쿠자와 유키치 전집”에 수록하지 않았다</text:span><text:span text:style-name="T4">.</text:span></text:p>
            <text:p text:style-name="P8"><text:span text:style-name="T4">④ </text:span><text:span text:style-name="T4">말년에 이르러서도 후쿠자와는 조선 독립의 희망을 버리지 않았다（후쿠자와 전집 미수록 사설 “조선 독립의 근본을 키워야 한다” <text:s/></text:span><text:span text:style-name="T4">1898 </text:span><text:span text:style-name="T4">년 </text:span><text:span text:style-name="T4">5 </text:span><text:span text:style-name="T4">월 </text:span><text:span text:style-name="T4">4 </text:span><text:span text:style-name="T4">일）</text:span><text:span text:style-name="T4">.</text:span></text:p>
          </draw:text-box>
        </draw:frame>
        <presentation:notes draw:style-name="dp2">
          <draw:page-thumbnail draw:name="슬라이드 이미지 개체 틀 1" draw:style-name="gr1" draw:layer="layout" svg:width="46.698cm" svg:height="35.025cm" svg:x="-39.736cm" svg:y="-32.769cm" draw:page-number="8" presentation:class="page"/>
          <draw:frame draw:name="슬라이드 노트 개체 틀 2" presentation:style-name="pr4" draw:text-style-name="P2" draw:layer="layout" svg:width="16.796cm" svg:height="13.36cm" svg:x="2.098cm" svg:y="14.106cm" presentation:class="notes" presentation:user-transformed="true">
            <draw:text-box>
              <text:p/>
            </draw:text-box>
          </draw:frame>
        </presentation:notes>
      </draw:page>
      <draw:page draw:name="（２）-１　金祥演の弔辞　" draw:style-name="dp1" draw:master-page-name="標準">
        <draw:frame draw:name="제목 1" presentation:style-name="pr1" draw:text-style-name="P2" draw:layer="layout" svg:width="22.855cm" svg:height="2.609cm" svg:x="1.27cm" svg:y="1.323cm" presentation:class="title" presentation:user-transformed="true">
          <draw:text-box>
            <text:p text:style-name="P1"><text:span text:style-name="T5">（２）</text:span><text:span text:style-name="T5">-</text:span><text:span text:style-name="T5">１　金祥演の弔辞</text:span><text:span text:style-name="T7">　</text:span></text:p>
          </draw:text-box>
        </draw:frame>
        <draw:frame draw:name="텍스트 개체 틀 2" presentation:style-name="pr2" draw:text-style-name="P2" draw:layer="layout" svg:width="24.002cm" svg:height="12.952cm" draw:transform="rotate (-0.00069813170198454) translate (0.703cm 4.437cm)" presentation:class="outline" presentation:user-transformed="true">
          <draw:text-box>
            <text:p text:style-name="P8"><text:span text:style-name="T4">①</text:span><text:span text:style-name="T4">金祥演（</text:span><text:span text:style-name="T4">1874</text:span><text:span text:style-name="T4">～</text:span><text:span text:style-name="T4">1941</text:span><text:span text:style-name="T4">）当時早稲田大学に留学。帰国後は</text:span><text:span text:style-name="T4">1906</text:span><text:span text:style-name="T4">年法官養成所教官、韓国併合後は</text:span><text:span text:style-name="T4">1917</text:span><text:span text:style-name="T4">年平安北道地方土地調査委員会臨時委員、</text:span><text:span text:style-name="T4">1931</text:span><text:span text:style-name="T4">年漢陽醸造合資会社代表等。日本政府より勲五等瑞宝章受章。</text:span></text:p>
            <text:p text:style-name="P5"><text:span text:style-name="T4"/></text:p>
            <text:p text:style-name="P8"><text:span text:style-name="T4">②</text:span><text:span text:style-name="T4">「先生清操義侠」「先生精霊昭如日星化作金玉」弔辞より</text:span></text:p>
            <text:p text:style-name="P5"><text:span text:style-name="T4"/></text:p>
            <text:p text:style-name="P5"><text:span text:style-name="T4">③</text:span><text:span text:style-name="T4">後年の併合支持派も</text:span><text:span text:style-name="T4">1901</text:span><text:span text:style-name="T4">年当時は愛国者だった</text:span></text:p>
          </draw:text-box>
        </draw:frame>
        <presentation:notes draw:style-name="dp2">
          <draw:page-thumbnail draw:name="슬라이드 이미지 개체 틀 1" draw:style-name="gr1" draw:layer="layout" svg:width="46.698cm" svg:height="35.025cm" svg:x="-39.736cm" svg:y="-32.769cm" draw:page-number="9" presentation:class="page"/>
          <draw:frame draw:name="슬라이드 노트 개체 틀 2" presentation:style-name="pr4" draw:text-style-name="P2" draw:layer="layout" svg:width="16.796cm" svg:height="13.36cm" svg:x="2.098cm" svg:y="14.106cm" presentation:class="notes" presentation:user-transformed="true">
            <draw:text-box>
              <text:p/>
            </draw:text-box>
          </draw:frame>
        </presentation:notes>
      </draw:page>
      <draw:page draw:name="(2) -1 김상연(金祥演)의 조문(弔文)" draw:style-name="dp1" draw:master-page-name="標準">
        <draw:frame draw:name="제목 1" presentation:style-name="pr1" draw:text-style-name="P2" draw:layer="layout" svg:width="22.855cm" svg:height="2.609cm" svg:x="1.27cm" svg:y="1.323cm" presentation:class="title" presentation:user-transformed="true">
          <draw:text-box>
            <text:p text:style-name="P1"><text:span text:style-name="T5">(2) -1 </text:span><text:span text:style-name="T5">김상연</text:span><text:span text:style-name="T5">(</text:span><text:span text:style-name="T5">金祥演</text:span><text:span text:style-name="T5">)</text:span><text:span text:style-name="T5">의 조문</text:span><text:span text:style-name="T5">(</text:span><text:span text:style-name="T5">弔文</text:span><text:span text:style-name="T5">)</text:span></text:p>
          </draw:text-box>
        </draw:frame>
        <draw:frame draw:name="텍스트 개체 틀 2" presentation:style-name="pr2" draw:text-style-name="P2" draw:layer="layout" svg:width="23.23cm" svg:height="12.952cm" svg:x="1.27cm" svg:y="4.445cm" presentation:class="outline" presentation:user-transformed="true">
          <draw:text-box>
            <text:p text:style-name="P8"><text:span text:style-name="T4">① </text:span><text:span text:style-name="T4">김상연（金祥演 </text:span><text:span text:style-name="T4">: 1874~1941</text:span><text:span text:style-name="T4">）</text:span><text:span text:style-name="T4">. </text:span><text:span text:style-name="T4">당시 와세다 대학 유학생</text:span><text:span text:style-name="T4">. </text:span><text:span text:style-name="T4">귀국 후 </text:span><text:span text:style-name="T4">1906</text:span><text:span text:style-name="T4">년 법관 양성소 강사</text:span><text:span text:style-name="T4">, </text:span><text:span text:style-name="T4">한일병합 후 </text:span><text:span text:style-name="T4">1917</text:span><text:span text:style-name="T4">년 평안북도 지방 토지 조사위원회 임시 위원</text:span><text:span text:style-name="T4">, 1931</text:span><text:span text:style-name="T4">년 한양양조합자회사 대표 등</text:span><text:span text:style-name="T4">. </text:span><text:span text:style-name="T4">일본 정부로부터 훈</text:span><text:span text:style-name="T4">5</text:span><text:span text:style-name="T4">등서보장（勲五等瑞宝章） 수장</text:span><text:span text:style-name="T4">.</text:span></text:p>
            <text:p text:style-name="P5"><text:span text:style-name="T4"/></text:p>
            <text:p text:style-name="P5"><text:span text:style-name="T4">② “</text:span><text:span text:style-name="T4">先生清操義侠” “ 先生精霊昭如日星化作金玉” （조문）</text:span></text:p>
            <text:p text:style-name="P5"><text:span text:style-name="T4"/></text:p>
            <text:p text:style-name="P5"><text:span text:style-name="T4">③ </text:span><text:span text:style-name="T4">후년 병합지지자도 </text:span><text:span text:style-name="T4">1901</text:span><text:span text:style-name="T4">년 당시에는 애국자였다</text:span><text:span text:style-name="T4">.</text:span></text:p>
          </draw:text-box>
        </draw:frame>
        <presentation:notes draw:style-name="dp2">
          <draw:page-thumbnail draw:name="슬라이드 이미지 개체 틀 1" draw:style-name="gr1" draw:layer="layout" svg:width="46.698cm" svg:height="35.025cm" svg:x="-39.736cm" svg:y="-32.769cm" draw:page-number="10" presentation:class="page"/>
          <draw:frame draw:name="슬라이드 노트 개체 틀 2" presentation:style-name="pr4" draw:text-style-name="P2" draw:layer="layout" svg:width="16.796cm" svg:height="13.36cm" svg:x="2.098cm" svg:y="14.106cm" presentation:class="notes" presentation:user-transformed="true">
            <draw:text-box>
              <text:p/>
            </draw:text-box>
          </draw:frame>
        </presentation:notes>
      </draw:page>
      <draw:page draw:name="（2）-２　福沢は朝鮮国の「外臣」だった" draw:style-name="dp1" draw:master-page-name="標準">
        <draw:frame draw:name="제목 1" presentation:style-name="pr1" draw:text-style-name="P2" draw:layer="layout" svg:width="22.855cm" svg:height="3.308cm" svg:x="1.27cm" svg:y="0.974cm" presentation:class="title" presentation:user-transformed="true">
          <draw:text-box>
            <text:p text:style-name="P1"><text:span text:style-name="T5">（</text:span><text:span text:style-name="T5">2</text:span><text:span text:style-name="T5">）</text:span><text:span text:style-name="T5">-</text:span><text:span text:style-name="T5">２　福沢は朝鮮国の「外臣」だった</text:span></text:p>
          </draw:text-box>
        </draw:frame>
        <draw:frame draw:name="텍스트 개체 틀 2" presentation:style-name="pr2" draw:text-style-name="P2" draw:layer="layout" svg:width="22.914cm" svg:height="13.771cm" draw:transform="rotate (-0.00226892802877845) translate (1.301cm 4.283cm)" presentation:class="outline" presentation:user-transformed="true">
          <draw:text-box>
            <text:p text:style-name="P8"><text:span text:style-name="T4">①</text:span><text:span text:style-name="T4">1897</text:span><text:span text:style-name="T4">年</text:span><text:span text:style-name="T4">5</text:span><text:span text:style-name="T4">月</text:span><text:span text:style-name="T4">20</text:span><text:span text:style-name="T4">日付朝鮮国宮内大臣李載冤（大院君の長男）宛書簡（写）で、福沢は「外臣」と自称</text:span></text:p>
            <text:p text:style-name="P5"><text:span text:style-name="T4"/></text:p>
            <text:p text:style-name="P8"><text:span text:style-name="T4">②</text:span><text:span text:style-name="T4">書簡の内容は、日本に留学中の義和君（李岡公）の教育係を仰せつかって名誉と思っていたところ、自分に断りもなく米国への留学が決定されたのは不満だ、というもの</text:span></text:p>
            <text:p text:style-name="P5"><text:span text:style-name="T4"/></text:p>
            <text:p text:style-name="P8"><text:span text:style-name="T4">③</text:span><text:span text:style-name="T4">福沢は義和君の教育係となったことを「大君主陛下より重き勅旨を蒙りたる名誉」と表現している</text:span></text:p>
            <text:p text:style-name="P5"><text:span text:style-name="T4"/></text:p>
          </draw:text-box>
        </draw:frame>
        <presentation:notes draw:style-name="dp2">
          <draw:page-thumbnail draw:name="슬라이드 이미지 개체 틀 1" draw:style-name="gr1" draw:layer="layout" svg:width="46.698cm" svg:height="35.025cm" svg:x="-39.736cm" svg:y="-32.769cm" draw:page-number="11" presentation:class="page"/>
          <draw:frame draw:name="슬라이드 노트 개체 틀 2" presentation:style-name="pr4" draw:text-style-name="P2" draw:layer="layout" svg:width="16.796cm" svg:height="13.36cm" svg:x="2.098cm" svg:y="14.106cm" presentation:class="notes" presentation:user-transformed="true">
            <draw:text-box>
              <text:p/>
            </draw:text-box>
          </draw:frame>
        </presentation:notes>
      </draw:page>
      <draw:page draw:name="(2) -2 후쿠자와는 조선국 “외신（外臣）” 이었다" draw:style-name="dp1" draw:master-page-name="標準">
        <draw:frame draw:name="제목 1" presentation:style-name="pr1" draw:text-style-name="P2" draw:layer="layout" svg:width="22.855cm" svg:height="2.609cm" svg:x="1.27cm" svg:y="1.323cm" presentation:class="title" presentation:user-transformed="true">
          <draw:text-box>
            <text:p text:style-name="P1"><text:span text:style-name="T5">(2) -2 </text:span><text:span text:style-name="T5">후쿠자와는 조선국 “외신（外臣）” 이었다</text:span></text:p>
          </draw:text-box>
        </draw:frame>
        <draw:frame draw:name="텍스트 개체 틀 2" presentation:style-name="pr2" draw:text-style-name="P2" draw:layer="layout" svg:width="24.002cm" svg:height="12.567cm" svg:x="0.699cm" svg:y="4.445cm" presentation:class="outline" presentation:user-transformed="true">
          <draw:text-box>
            <text:p text:style-name="P8"><text:span text:style-name="T4">① </text:span><text:span text:style-name="T4">1897 </text:span><text:span text:style-name="T4">년 </text:span><text:span text:style-name="T4">5 </text:span><text:span text:style-name="T4">월 </text:span><text:span text:style-name="T4">20 </text:span><text:span text:style-name="T4">일</text:span><text:span text:style-name="T4">, </text:span><text:span text:style-name="T4">조선 궁내대신 이재면 （李載冤 </text:span><text:span text:style-name="T4">: </text:span><text:span text:style-name="T4">대원군 장남） 에 보낸 서간에서 후쿠자와는 “외신 （外臣）”이라고 자칭했다</text:span><text:span text:style-name="T4">.</text:span></text:p>
            <text:p text:style-name="P8"><text:span text:style-name="T4">② </text:span><text:span text:style-name="T4">서간 내용은 일본에 유학중이었던 의화군（義和君</text:span><text:span text:style-name="T4">: </text:span><text:span text:style-name="T4">이강 李堈）의 교육 담당자가 된 것에 대해 영광스럽게 생각했는데</text:span><text:span text:style-name="T4">, </text:span><text:span text:style-name="T4">자신에게 알림도 없이 갑자기 미국 유학이 결정된 것에 대해 불만을 나타낸 것이다</text:span><text:span text:style-name="T4">. </text:span></text:p>
            <text:p text:style-name="P8"><text:span text:style-name="T4">③ </text:span><text:span text:style-name="T4">후쿠자와는 의화군의 교육 담당자가 된 것에 대해 <text:s/>“대군주 폐하로부터 막중한 칙지（勅旨）를 받은 명예</text:span><text:span text:style-name="T4">"</text:span><text:span text:style-name="T4">라고 표현했다</text:span><text:span text:style-name="T4">.</text:span></text:p>
          </draw:text-box>
        </draw:frame>
        <presentation:notes draw:style-name="dp2">
          <draw:page-thumbnail draw:name="슬라이드 이미지 개체 틀 1" draw:style-name="gr1" draw:layer="layout" svg:width="46.698cm" svg:height="35.025cm" svg:x="-39.736cm" svg:y="-32.769cm" draw:page-number="12" presentation:class="page"/>
          <draw:frame draw:name="슬라이드 노트 개체 틀 2" presentation:style-name="pr4" draw:text-style-name="P2" draw:layer="layout" svg:width="16.796cm" svg:height="13.36cm" svg:x="2.098cm" svg:y="14.106cm" presentation:class="notes" presentation:user-transformed="true">
            <draw:text-box>
              <text:p/>
            </draw:text-box>
          </draw:frame>
        </presentation:notes>
      </draw:page>
      <draw:page draw:name="（３）-1　井上角五郎の暗躍　" draw:style-name="dp1" draw:master-page-name="標準">
        <draw:frame draw:name="제목 1" presentation:style-name="pr1" draw:text-style-name="P2" draw:layer="layout" svg:width="22.855cm" svg:height="3.308cm" svg:x="1.27cm" svg:y="0.974cm" presentation:class="title" presentation:user-transformed="true">
          <draw:text-box>
            <text:p text:style-name="P1"><text:span text:style-name="T5">（３）</text:span><text:span text:style-name="T5">-1</text:span><text:span text:style-name="T5">　井上角五郎の暗躍　</text:span></text:p>
          </draw:text-box>
        </draw:frame>
        <draw:frame draw:name="텍스트 개체 틀 2" presentation:style-name="pr2" draw:text-style-name="P2" draw:layer="layout" svg:width="22.855cm" svg:height="11.354cm" svg:x="1.27cm" svg:y="5.2cm" presentation:class="outline" presentation:user-transformed="true">
          <draw:text-box>
            <text:p text:style-name="P8"><text:span text:style-name="T4">①</text:span><text:span text:style-name="T4">井上角五郎は福沢の弟子で、甲申政変時には『漢城旬報』編集員としてソウルに滞在</text:span><text:span text:style-name="T4">.</text:span></text:p>
            <text:p text:style-name="P5"><text:span text:style-name="T4"/></text:p>
            <text:p text:style-name="P8"><text:span text:style-name="T4">②</text:span><text:span text:style-name="T4">当初は政変への関与を強く否定、ところが韓国併合後には福沢の指示により自らも政変に参加したと表明</text:span><text:span text:style-name="T4">.</text:span></text:p>
            <text:p text:style-name="P5"><text:span text:style-name="T4"/></text:p>
            <text:p text:style-name="P8"><text:span text:style-name="T4">③</text:span><text:span text:style-name="T4">井上は立憲政友会（伊藤博文総裁）所属の国会議員として長く日本政界に影響力を有した</text:span><text:span text:style-name="T4">.</text:span></text:p>
          </draw:text-box>
        </draw:frame>
        <presentation:notes draw:style-name="dp2">
          <draw:page-thumbnail draw:name="슬라이드 이미지 개체 틀 1" draw:style-name="gr1" draw:layer="layout" svg:width="46.698cm" svg:height="35.025cm" svg:x="-39.736cm" svg:y="-32.769cm" draw:page-number="13" presentation:class="page"/>
          <draw:frame draw:name="슬라이드 노트 개체 틀 2" presentation:style-name="pr4" draw:text-style-name="P2" draw:layer="layout" svg:width="16.796cm" svg:height="13.36cm" svg:x="2.098cm" svg:y="14.106cm" presentation:class="notes" presentation:user-transformed="true">
            <draw:text-box>
              <text:p/>
            </draw:text-box>
          </draw:frame>
        </presentation:notes>
      </draw:page>
      <draw:page draw:name="(3) -1 이노우에 카쿠고로의 암약" draw:style-name="dp1" draw:master-page-name="標準">
        <draw:frame draw:name="제목 1" presentation:style-name="pr1" draw:text-style-name="P2" draw:layer="layout" svg:width="22.855cm" svg:height="2.609cm" svg:x="1.27cm" svg:y="1.323cm" presentation:class="title" presentation:user-transformed="true">
          <draw:text-box>
            <text:p text:style-name="P1"><text:span text:style-name="T5">(3) -1 </text:span><text:span text:style-name="T5">이노우에 카쿠고로의 암약</text:span></text:p>
          </draw:text-box>
        </draw:frame>
        <draw:frame draw:name="텍스트 개체 틀 2" presentation:style-name="pr2" draw:text-style-name="P2" draw:layer="layout" svg:width="22.855cm" svg:height="12.567cm" svg:x="1.27cm" svg:y="4.445cm" presentation:class="outline" presentation:user-transformed="true">
          <draw:text-box>
            <text:p text:style-name="P8"><text:span text:style-name="T4">① </text:span><text:span text:style-name="T4">이노우에 카쿠고로는 후쿠자와의 제자</text:span><text:span text:style-name="T4">. </text:span><text:span text:style-name="T4">갑신정변시에는 『한성순보（漢城旬報）』 편집 위원으로 서울에 체류했다</text:span><text:span text:style-name="T4">.</text:span></text:p>
            <text:p text:style-name="P8"><text:span text:style-name="T4">② </text:span><text:span text:style-name="T4">당시 정변에 참여를 한 것을 몹시 부정했다</text:span><text:span text:style-name="T4">. </text:span><text:span text:style-name="T4">하지만 한일병합후에 갑자기 변해서 후쿠자와의 지시에 따라서 갑신정변에 참여했다고 표명하게 됐다</text:span><text:span text:style-name="T4">.</text:span></text:p>
            <text:p text:style-name="P5"><text:span text:style-name="T4"/></text:p>
            <text:p text:style-name="P8"><text:span text:style-name="T4">③ </text:span><text:span text:style-name="T4">이노우에는 입헌정우회（立憲政友会 </text:span><text:span text:style-name="T4">: </text:span><text:span text:style-name="T4">총재　이토 히로부미伊藤博文）에 소속한 국회의원으로 오랫동안 일본 정계에 영향력을 가졌다</text:span><text:span text:style-name="T4">.</text:span></text:p>
          </draw:text-box>
        </draw:frame>
        <presentation:notes draw:style-name="dp2">
          <draw:page-thumbnail draw:name="슬라이드 이미지 개체 틀 1" draw:style-name="gr1" draw:layer="layout" svg:width="46.698cm" svg:height="35.025cm" svg:x="-39.736cm" svg:y="-32.769cm" draw:page-number="14" presentation:class="page"/>
          <draw:frame draw:name="슬라이드 노트 개체 틀 2" presentation:style-name="pr4" draw:text-style-name="P2" draw:layer="layout" svg:width="16.796cm" svg:height="13.36cm" svg:x="2.098cm" svg:y="14.106cm" presentation:class="notes" presentation:user-transformed="true">
            <draw:text-box>
              <text:p/>
            </draw:text-box>
          </draw:frame>
        </presentation:notes>
      </draw:page>
      <draw:page draw:name="（３）-２　石河幹明の『福沢諭吉伝』" draw:style-name="dp1" draw:master-page-name="標準">
        <draw:frame draw:name="제목 1" presentation:style-name="pr1" draw:text-style-name="P2" draw:layer="layout" svg:width="22.855cm" svg:height="2.609cm" svg:x="1.27cm" svg:y="1.323cm" presentation:class="title" presentation:user-transformed="true">
          <draw:text-box>
            <text:p text:style-name="P1"><text:span text:style-name="T5">（３）</text:span><text:span text:style-name="T5">-</text:span><text:span text:style-name="T5">２　石河幹明の『福沢諭吉伝』</text:span></text:p>
          </draw:text-box>
        </draw:frame>
        <draw:frame draw:name="텍스트 개체 틀 2" presentation:style-name="pr2" draw:text-style-name="P2" draw:layer="layout" svg:width="22.855cm" svg:height="12.924cm" svg:x="1.27cm" svg:y="4.445cm" presentation:class="outline" presentation:user-transformed="true">
          <draw:text-box>
            <text:p text:style-name="P8"><text:span text:style-name="T4">①</text:span><text:span text:style-name="T4">福沢が韓国併合派であったと最初に明言したのは弟子の石河幹明著『福沢諭吉伝』（</text:span><text:span text:style-name="T4">1932</text:span><text:span text:style-name="T4">）である</text:span><text:span text:style-name="T4">.</text:span></text:p>
            <text:p text:style-name="P5"><text:span text:style-name="T4"/></text:p>
            <text:p text:style-name="P8"><text:span text:style-name="T4">②</text:span><text:span text:style-name="T4">その証拠として使われているのは時事新報無署名社説であるが、「対韓の方針」（</text:span><text:span text:style-name="T4">1898</text:span><text:span text:style-name="T4">年</text:span><text:span text:style-name="T4">4</text:span><text:span text:style-name="T4">月</text:span><text:span text:style-name="T4">28</text:span><text:span text:style-name="T4">日付）など傍証とされる社説は石河自身が書いた可能性が高い</text:span><text:span text:style-name="T4">.</text:span></text:p>
            <text:p text:style-name="P5"><text:span text:style-name="T4"/></text:p>
            <text:p text:style-name="P8"><text:span text:style-name="T4">③</text:span><text:span text:style-name="T4">つまり、韓国併合を謀っていたのは福沢ではなく石河だったと推測できる</text:span><text:span text:style-name="T4">.</text:span></text:p>
            <text:p text:style-name="P5"><text:span text:style-name="T8"/></text:p>
          </draw:text-box>
        </draw:frame>
        <presentation:notes draw:style-name="dp2">
          <draw:page-thumbnail draw:name="슬라이드 이미지 개체 틀 1" draw:style-name="gr1" draw:layer="layout" svg:width="46.698cm" svg:height="35.025cm" svg:x="-39.736cm" svg:y="-32.769cm" draw:page-number="15" presentation:class="page"/>
          <draw:frame draw:name="슬라이드 노트 개체 틀 2" presentation:style-name="pr4" draw:text-style-name="P2" draw:layer="layout" svg:width="16.796cm" svg:height="13.36cm" svg:x="2.098cm" svg:y="14.106cm" presentation:class="notes" presentation:user-transformed="true">
            <draw:text-box>
              <text:p/>
            </draw:text-box>
          </draw:frame>
        </presentation:notes>
      </draw:page>
      <draw:page draw:name="(3) -2 이시카와 칸메이의 「후쿠자와 유키치 전」" draw:style-name="dp1" draw:master-page-name="標準">
        <draw:frame draw:name="제목 1" presentation:style-name="pr1" draw:text-style-name="P2" draw:layer="layout" svg:width="22.855cm" svg:height="2.609cm" svg:x="1.544cm" svg:y="0.949cm" presentation:class="title" presentation:user-transformed="true">
          <draw:text-box>
            <text:p text:style-name="P1"><text:span text:style-name="T5">(3) -2 </text:span><text:span text:style-name="T5">이시카와 칸메이의 「후쿠자와 유키치 전」</text:span></text:p>
          </draw:text-box>
        </draw:frame>
        <draw:frame draw:name="텍스트 개체 틀 2" presentation:style-name="pr2" draw:text-style-name="P2" draw:layer="layout" svg:width="22.855cm" svg:height="12.567cm" svg:x="1.27cm" svg:y="4.445cm" presentation:class="outline" presentation:user-transformed="true">
          <draw:text-box>
            <text:p text:style-name="P8"><text:span text:style-name="T4">① </text:span><text:span text:style-name="T4">후쿠자와가 한일병합론자였다고 언급한 처음의 기사는 후쿠자와의 제자 이시카와 칸메이（石河幹明） 가 서술한 「후쿠자와 유키치 전」（</text:span><text:span text:style-name="T4">1932</text:span><text:span text:style-name="T4">）에서 볼 수 있다</text:span><text:span text:style-name="T4">.</text:span></text:p>
            <text:p text:style-name="P8"><text:span text:style-name="T4">② </text:span><text:span text:style-name="T4">증거 자료로서 사용된 것은 신문 『시사일보（時事新報）』의 무서명 사설 기사이다</text:span><text:span text:style-name="T4">. </text:span><text:span text:style-name="T4">「대한（対韓）정책」（</text:span><text:span text:style-name="T4">1898 </text:span><text:span text:style-name="T4">년 </text:span><text:span text:style-name="T4">4 </text:span><text:span text:style-name="T4">월 </text:span><text:span text:style-name="T4">28 </text:span><text:span text:style-name="T4">일）등 방증으로서 인용되는 사설들은 이시카와 자신이 서술한 가능성이 높다</text:span><text:span text:style-name="T4">.</text:span></text:p>
            <text:p text:style-name="P5"><text:span text:style-name="T4">③ </text:span><text:span text:style-name="T4">즉 한일병합을 도모한 사람은 후쿠자와가 아니라 이시카와였다고 추측 할 수가 있다</text:span><text:span text:style-name="T4">.</text:span></text:p>
          </draw:text-box>
        </draw:frame>
        <presentation:notes draw:style-name="dp2">
          <draw:page-thumbnail draw:name="슬라이드 이미지 개체 틀 1" draw:style-name="gr1" draw:layer="layout" svg:width="46.698cm" svg:height="35.025cm" svg:x="-39.736cm" svg:y="-32.769cm" draw:page-number="16" presentation:class="page"/>
          <draw:frame draw:name="슬라이드 노트 개체 틀 2" presentation:style-name="pr4" draw:text-style-name="P2" draw:layer="layout" svg:width="16.796cm" svg:height="13.36cm" svg:x="2.098cm" svg:y="14.106cm" presentation:class="notes" presentation:user-transformed="true">
            <draw:text-box>
              <text:p/>
            </draw:text-box>
          </draw:frame>
        </presentation:notes>
      </draw:page>
      <draw:page draw:name="ご清聴ありがとうございました&#10;&#10;들어 주셔서 진심으로 감사합니다" draw:style-name="dp1" draw:master-page-name="標準">
        <draw:frame draw:name="제목 1" presentation:style-name="pr1" draw:text-style-name="P2" draw:layer="layout" svg:width="22.859cm" svg:height="7.8cm" svg:x="1.27cm" svg:y="2.327cm" presentation:class="title" presentation:user-transformed="true">
          <draw:text-box>
            <text:p text:style-name="P1"><text:span text:style-name="T9">ご清聴ありがとうございました</text:span><text:span text:style-name="T9"><text:line-break/></text:span><text:span text:style-name="T9"><text:line-break/></text:span><text:span text:style-name="T9">들어 주셔서 진심으로 감사합니다</text:span></text:p>
          </draw:text-box>
        </draw:frame>
        <presentation:notes draw:style-name="dp2">
          <draw:page-thumbnail draw:name="슬라이드 이미지 개체 틀 1" draw:style-name="gr1" draw:layer="layout" svg:width="14.838cm" svg:height="11.134cm" svg:x="3.078cm" svg:y="2.258cm" draw:page-number="17" presentation:class="page"/>
          <draw:frame draw:name="슬라이드 노트 개체 틀 2" presentation:style-name="pr3" draw:text-style-name="P2" draw:layer="layout" svg:width="16.8cm" svg:height="13.366cm" svg:x="2.098cm" svg:y="14.10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と線のない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dfdfd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color="#002625" style:text-outline="false" style:text-line-through-style="none" fo:font-family="'ＭＳ Ｐゴシック'" style:font-family-generic="roman" fo:font-size="32pt" fo:letter-spacing="normal" fo:language="en" fo:country="US" fo:font-style="normal" fo:text-shadow="none" style:text-underline-style="none" fo:font-weight="normal" style:letter-kerning="true" style:font-family-asian="'ＭＳ Ｐゴシック'"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true"/>
    </style:style>
    <style:style style:name="標準-outline2" style:family="presentation" style:parent-style-name="標準-outline1">
      <style:paragraph-properties fo:margin-top="0cm" fo:margin-bottom="0.4cm" fo:text-align="start" style:punctuation-wrap="hanging" style:writing-mode="lr-tb"/>
      <style:text-properties fo:color="#000000" style:text-line-through-style="none" fo:font-family="'맑은 고딕'" fo:font-size="18pt" fo:letter-spacing="normal" fo:font-style="normal" style:text-underline-style="none" fo:font-weight="normal" style:font-size-asian="18pt" style:font-style-asian="normal" style:font-weight-asian="normal" style:font-size-complex="18pt" style:font-style-complex="normal" style:font-weight-complex="normal" fo:hyphenate="true"/>
    </style:style>
    <style:style style:name="標準-outline3" style:family="presentation" style:parent-style-name="標準-outline2">
      <style:paragraph-properties fo:margin-top="0cm" fo:margin-bottom="0.3cm" fo:text-align="start" style:punctuation-wrap="hanging" style:writing-mode="lr-tb"/>
      <style:text-properties fo:color="#000000" style:text-line-through-style="none" fo:font-family="'맑은 고딕'" fo:font-size="18pt" fo:letter-spacing="normal" fo:font-style="normal" style:text-underline-style="none" fo:font-weight="normal" style:font-size-asian="18pt" style:font-style-asian="normal" style:font-weight-asian="normal" style:font-size-complex="18pt" style:font-style-complex="normal" style:font-weight-complex="normal" fo:hyphenate="true"/>
    </style:style>
    <style:style style:name="標準-outline4" style:family="presentation" style:parent-style-name="標準-outline3">
      <style:paragraph-properties fo:margin-top="0cm" fo:margin-bottom="0.2cm" fo:text-align="start" style:punctuation-wrap="hanging" style:writing-mode="lr-tb"/>
      <style:text-properties fo:color="#000000" style:text-line-through-style="none" fo:font-family="'맑은 고딕'" fo:font-size="18pt" fo:letter-spacing="normal" fo:font-style="normal" style:text-underline-style="none" fo:font-weight="normal" style:font-size-asian="18pt" style:font-style-asian="normal" style:font-weight-asian="normal" style:font-size-complex="18pt" style:font-style-complex="normal" style:font-weight-complex="normal" fo:hyphenate="true"/>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fo:font-family="'맑은 고딕'" fo:font-size="18pt" fo:letter-spacing="normal" fo:language="ko" fo:country="KR" fo:font-style="normal" fo:text-shadow="none" style:text-underline-style="none" fo:font-weight="normal" style:letter-kerning="true" style:font-family-asian="'ＭＳ Ｐゴシック'" style:font-size-asian="18pt" style:language-asian="ko" style:country-asian="KR" style:font-style-asian="normal" style:font-weight-asian="normal" style:font-family-complex="Mangal" style:font-family-generic-complex="system" style:font-pitch-complex="variable" style:font-size-complex="18pt" style:language-complex="ko" style:country-complex="KR" style:font-style-complex="normal" style:font-weight-complex="normal" style:text-emphasize="none" style:font-relief="none" style:text-overline-style="none" style:text-overline-color="font-color"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dfdfd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4a48" draw:textarea-vertical-align="middle" draw:auto-grow-height="false" fo:min-height="0cm" fo:min-width="0cm" fo:padding-top="0.13cm" fo:padding-bottom="0.13cm" fo:padding-left="0.25cm" fo:padding-right="0.25cm" fo:wrap-option="no-wrap"/>
    </style:style>
    <style:style style:name="Mgr4" style:family="graphic" style:parent-style-name="standard">
      <style:graphic-properties draw:stroke="none" svg:stroke-width="0cm" draw:fill="solid" draw:fill-color="#ffcc00" draw:textarea-vertical-align="middle" draw:auto-grow-height="false" fo:min-height="0cm" fo:min-width="0cm" fo:padding-top="0.13cm" fo:padding-bottom="0.13cm" fo:padding-left="0.25cm" fo:padding-right="0.25cm" fo:wrap-option="no-wrap"/>
    </style:style>
    <style:style style:name="Mgr5" style:family="graphic" style:parent-style-name="standard">
      <style:graphic-properties draw:stroke="none" svg:stroke-width="0cm" draw:fill="solid" draw:fill-color="#009999" draw:textarea-vertical-align="middle" draw:auto-grow-height="false" fo:min-height="0cm" fo:min-width="0cm" fo:padding-top="0.13cm" fo:padding-bottom="0.13cm" fo:padding-left="0.25cm" fo:padding-right="0.25cm" fo:wrap-option="no-wrap"/>
    </style:style>
    <style:style style:name="Mgr6" style:family="graphic" style:parent-style-name="standard">
      <style:graphic-properties draw:stroke="none" svg:stroke-width="0cm" draw:fill="solid" draw:fill-color="#808080" draw:textarea-vertical-align="middle" draw:auto-grow-height="false" fo:min-height="0cm" fo:min-width="0cm" fo:padding-top="0.13cm" fo:padding-bottom="0.13cm" fo:padding-left="0.25cm" fo:padding-right="0.25cm" fo:wrap-option="no-wrap"/>
    </style:style>
    <style:style style:name="Mpr1" style:family="presentation" style:parent-style-name="標準-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true"/>
    </style:style>
    <style:style style:name="MP7"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맑은 고딕'"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番号&gt;</text:page-number></text:p>
        </draw:text-box>
      </draw:frame>
    </style:handout-master>
    <style:master-page style:name="標準" style:page-layout-name="PM1" draw:style-name="Mdp1">
      <draw:g draw:name="그룹 1">
        <draw:custom-shape draw:name="자유형 2" draw:style-name="Mgr3" draw:text-style-name="MP3" draw:layer="layout" svg:width="25.386cm" svg:height="0.709cm" svg:x="0.009cm" svg:y="0.009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자유형 3" draw:style-name="Mgr4" draw:text-style-name="MP3" draw:layer="layout" svg:width="0.947cm" svg:height="0.709cm" svg:x="3.625cm" svg:y="0.009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자유형 4" draw:style-name="Mgr5" draw:text-style-name="MP3" draw:layer="layout" svg:width="1.953cm" svg:height="0.709cm" svg:x="4.577cm" svg:y="0.009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자유형 5" draw:style-name="Mgr6" draw:text-style-name="MP3" draw:layer="layout" svg:width="0.629cm" svg:height="0.709cm" svg:x="6.518cm" svg:y="0.009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g>
      <draw:frame draw:name="날짜 개체 틀 1" presentation:style-name="Mpr1" draw:text-style-name="MP4" draw:layer="backgroundobjects" svg:width="5.921cm" svg:height="1.317cm" svg:x="1.27cm" svg:y="17.348cm" presentation:class="date-time" presentation:user-transformed="true">
        <draw:text-box>
          <text:p/>
        </draw:text-box>
      </draw:frame>
      <draw:frame draw:name="바닥글 개체 틀 2" presentation:style-name="Mpr1" draw:text-style-name="MP5" draw:layer="backgroundobjects" svg:width="8.038cm" svg:height="1.317cm" svg:x="8.677cm" svg:y="17.348cm" presentation:class="footer" presentation:user-transformed="true">
        <draw:text-box>
          <text:p/>
        </draw:text-box>
      </draw:frame>
      <draw:frame draw:name="슬라이드 번호 개체 틀 3" presentation:style-name="Mpr1" draw:text-style-name="MP7" draw:layer="backgroundobjects" svg:width="5.922cm" svg:height="1.317cm" svg:x="18.202cm" svg:y="17.348cm" presentation:class="page-number" presentation:user-transformed="true">
        <draw:text-box>
          <text:p text:style-name="MP6"><text:span text:style-name="MT1"><text:page-number>&lt;番号&gt;</text:page-number></text:span></text:p>
        </draw:text-box>
      </draw:frame>
      <draw:frame presentation:style-name="標準-title" draw:layer="backgroundobjects" svg:width="22.859cm" svg:height="3.18cm" svg:x="1.27cm" svg:y="0.76cm" presentation:class="title" presentation:placeholder="true">
        <draw:text-box/>
      </draw:frame>
      <draw:frame presentation:style-name="標準-outline1" draw:layer="backgroundobjects" svg:width="22.859cm" svg:height="12.572cm" svg:x="1.27cm" svg:y="4.457cm" presentation:class="outline" presentation:placeholder="true">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番号&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93"/>
    <meta:generator>OpenOffice/4.1.0$Win32 OpenOffice.org_project/410m18$Build-9764</meta:generator>
  </office:meta>
</office:document-meta>
</file>